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tichting evenemente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03-2020 tot en met 11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2-03-2020, Stichting evenementen Harlingen, aanvraag evenementenvergunning voor het organiseren van Horeca/Harlinger Feestweek van 12 tot en met 14 juni 2020 in de binnenstad te Harlingen.</text:p>
              </text:list-item>
            </text:list>
            <text:p text:style-name="common-al"/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58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8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8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59.543 576481.856</meta:user-defined>
    <meta:user-defined meta:name="DC.title">Aanvraag evenementenvergunning Stichting evenementen Harlingen</meta:user-defined>
    <meta:user-defined meta:name="OVERHEID.PostcodeHuisnummer/OVERHEIDop.postcodeHuisnummer">8861BC 9</meta:user-defined>
    <meta:user-defined meta:name="OVERHEIDop.straatnaam">Voorstraat</meta:user-defined>
    <meta:user-defined meta:name="OVERHEIDop.woonplaats">Harl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80</meta:user-defined>
    <meta:user-defined meta:name="OVERHEIDop.GmbID/DC.identifier">gmb-2020-69580</meta:user-defined>
    <meta:user-defined meta:name="OVERHEIDop.versieInformatie"/>
  </office:meta>
</office:document-meta>
</file>