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12 levensloopbestendige woningen - Reigershof,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ag voor een omgevingsvergunning, waarbij de <text:span text:style-name="nadrukondlijn">uitgebreide voorbereidingsprocedure</text:span> van toepassing is, ontvangen:</text:p>
            <text:p text:style-name="common-al">Voor: het bouwen van 12 levensloopbestendige woningen</text:p>
            <text:p text:style-name="common-al">Locatie: Reigershof te Borne</text:p>
            <text:p text:style-name="common-al">Datum ontvangst: 6 maart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57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7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7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853.818 480666.091</meta:user-defined>
    <meta:user-defined meta:name="DC.title">Gemeente Borne - aanvraag omgevingsvergunning - bouwen van 12 levensloopbestendige woningen - Reigershof, Borne</meta:user-defined>
    <meta:user-defined meta:name="OVERHEID.PostcodeHuisnummer/OVERHEIDop.postcodeHuisnummer">7622BS 15</meta:user-defined>
    <meta:user-defined meta:name="OVERHEIDop.straatnaam">Reigershof</meta:user-defined>
    <meta:user-defined meta:name="OVERHEIDop.woonplaats">Borne</meta:user-defined>
    <meta:user-defined meta:name="DCTERMS.W3CDTF/DCTERMS.available">2020-03-18</meta:user-defined>
    <meta:user-defined meta:name="DCTERMS.W3CDTF/OVERHEIDop.jaargang">2020</meta:user-defined>
    <meta:user-defined meta:name="OVERHEIDop.publicationIssue">69577</meta:user-defined>
    <meta:user-defined meta:name="OVERHEIDop.GmbID/DC.identifier">gmb-2020-69577</meta:user-defined>
    <meta:user-defined meta:name="OVERHEIDop.versieInformatie"/>
  </office:meta>
</office:document-meta>
</file>