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luchtmis bij de Mariakapel aan de Leudalweg in Neer op 1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St. Martinus Neer: </text:p>
            <text:p text:style-name="common-al">Openluchtmis bij de Mariakapel aan de Leudalweg in Neer op 15 augustus 2020. Ontvangstdatum: 11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5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174.873 363304.545</meta:user-defined>
    <meta:user-defined meta:name="DC.title">Gemeente Leudal - Binnengekomen aanvraag APV vergunning – Openluchtmis bij de Mariakapel aan de Leudalweg in Neer op 15 augustus 2020</meta:user-defined>
    <meta:user-defined meta:name="OVERHEID.PostcodeHuisnummer/OVERHEIDop.postcodeHuisnummer">6086AR 22</meta:user-defined>
    <meta:user-defined meta:name="OVERHEIDop.straatnaam">Kruisstraat</meta:user-defined>
    <meta:user-defined meta:name="OVERHEIDop.woonplaats">N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73</meta:user-defined>
    <meta:user-defined meta:name="OVERHEIDop.GmbID/DC.identifier">gmb-2020-69573</meta:user-defined>
    <meta:user-defined meta:name="OVERHEIDop.versieInformatie"/>
  </office:meta>
</office:document-meta>
</file>