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73 te Nijmegen: verbouwen woning tot kamerverhuur met 4 onzelfstandige kamers 4 bergingen en 1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verbouwen woning tot kamerverhuur met 4 onzelfstandige kamers 4 bergingen en 1 fietsenstalling (Houtlaan 73 te Nijmegen)</text:p>
            <text:p text:style-name="common-al">
            <text:span text:style-name="nadrukvet">Activiteiten: </text:span>Bouwen; </text:p>
            <text:p text:style-name="common-al">
            <text:span text:style-name="nadrukvet">Zaaknummer: </text:span>W.Z19.110532.01</text:p>
            <text:p text:style-name="common-al">
            <text:span text:style-name="nadrukvet">Product: </text:span>omgevingsvergunning</text:p>
            <text:p text:style-name="common-al">
            <text:span text:style-name="nadrukvet">Ontvangst: </text:span>2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5E0ADE-79D5-4714-BD72-969734075593" xlink:type="simple">http://www.nijmegen.nl/vergunningpagina/?guid=175E0ADE-79D5-4714-BD72-9697340755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1.09 425397.47</meta:user-defined>
    <meta:user-defined meta:name="DC.title">Houtlaan 73 te Nijmegen: verbouwen woning tot kamerverhuur met 4 onzelfstandige kamers 4 bergingen en 1 fietsenstalling - omgevingsvergunning - Aanvraag ontvangen</meta:user-defined>
    <meta:user-defined meta:name="OVERHEID.PostcodeHuisnummer/OVERHEIDop.postcodeHuisnummer">6525</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57</meta:user-defined>
    <meta:user-defined meta:name="OVERHEIDop.GmbID/DC.identifier">gmb-2020-6957</meta:user-defined>
    <meta:user-defined meta:name="OVERHEIDop.versieInformatie"/>
  </office:meta>
</office:document-meta>
</file>