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Maarten van der Weijden Found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5-03-2020 tot en met 11-03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6-03-2020, Maarten van der Weijden Foundation, aanvraag evenementenvergunning voor het organiseren van de 11-stedenzwemtocht 2020 op 30 augustus 2020.</text:p>
              </text:list-item>
            </text:list>
            <text:p text:style-name="common-al"/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956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6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6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516.32 576269.009</meta:user-defined>
    <meta:user-defined meta:name="DC.title">Aanvraag evenementenvergunning Maarten van der Weijden Foundation</meta:user-defined>
    <meta:user-defined meta:name="OVERHEID.PostcodeHuisnummer/OVERHEIDop.postcodeHuisnummer">8861GB 5</meta:user-defined>
    <meta:user-defined meta:name="OVERHEIDop.straatnaam">Zuidoostersingel</meta:user-defined>
    <meta:user-defined meta:name="OVERHEIDop.woonplaats">Harlin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566</meta:user-defined>
    <meta:user-defined meta:name="OVERHEIDop.GmbID/DC.identifier">gmb-2020-69566</meta:user-defined>
    <meta:user-defined meta:name="OVERHEIDop.versieInformatie"/>
  </office:meta>
</office:document-meta>
</file>