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van een podiumwagen en muziekactiviteiten tijdens de Jaarmarkt op 7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aoske Heythuysen:</text:p>
            <text:p text:style-name="common-al">Plaatsen van een podiumwagen en muziekactiviteiten tijdens de Jaarmarkt op 7 augustus 2020 van 16:00 uur tot 01:00 uur op het kerkplein aan de Dorpstraat 116 in Heythuysen. Ontvangstdatum 10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5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777 362395.3</meta:user-defined>
    <meta:user-defined meta:name="DC.title">Gemeente Leudal - Binnengekomen aanvraag APV vergunning – Plaatsen van een podiumwagen en muziekactiviteiten tijdens de Jaarmarkt op 7 augustus 2020</meta:user-defined>
    <meta:user-defined meta:name="OVERHEID.PostcodeHuisnummer/OVERHEIDop.postcodeHuisnummer">6093ED 116</meta:user-defined>
    <meta:user-defined meta:name="OVERHEIDop.straatnaam">Dorpstraat</meta:user-defined>
    <meta:user-defined meta:name="OVERHEIDop.woonplaats">Heythuy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564</meta:user-defined>
    <meta:user-defined meta:name="OVERHEIDop.GmbID/DC.identifier">gmb-2020-69564</meta:user-defined>
    <meta:user-defined meta:name="OVERHEIDop.versieInformatie"/>
  </office:meta>
</office:document-meta>
</file>