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wekkeboomweg 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0 een besluit genomen op de aanvraag met zaaknummer V-2020-0080 voor een omgevingsvergunning : het plaatsen van een tijdelijke woonunit (verlenging vergunning V-2018-0076), op locatie Kwekkeboomweg 180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956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32 465564</meta:user-defined>
    <meta:user-defined meta:name="DC.title">Kennisgeving besluit op aanvraag omgevingsvergunning  Kwekkeboomweg 180</meta:user-defined>
    <meta:user-defined meta:name="OVERHEID.PostcodeHuisnummer/OVERHEIDop.postcodeHuisnummer">7544RE 180</meta:user-defined>
    <meta:user-defined meta:name="OVERHEIDop.straatnaam">Kwekkeboomweg</meta:user-defined>
    <meta:user-defined meta:name="OVERHEIDop.woonplaats">Ensche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562</meta:user-defined>
    <meta:user-defined meta:name="OVERHEIDop.GmbID/DC.identifier">gmb-2020-69562</meta:user-defined>
    <meta:user-defined meta:name="OVERHEIDop.versieInformatie"/>
  </office:meta>
</office:document-meta>
</file>