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office:automatic-styles>
  <office:body>
    <office:text>
      <text:p text:style-name="new_page_staatscourant"/>
      <text:p text:style-name="single-kop-titel">Mandaatbesluit uitvoering Werk, inkomen en Wsw Bee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de gemeente Beek,</text:p>
            <text:p text:style-name="al"/>
            <text:p text:style-name="al">gelet op:</text:p>
            <text:p text:style-name="al"/>
            <text:p text:style-name="al">Afdeling 10.1.1. van de Algemene wet bestuursrecht (artikel 10:4 Awb mandatering aan een niet-ondergeschikte); </text:p>
            <text:p text:style-name="al"/>
            <text:p text:style-name="al">mede gelet op: </text:p>
            <text:p text:style-name="al"/>
            <text:p text:style-name="al">de Participatiewet, de Wet inkomensvoorziening oudere en gedeeltelijk arbeidsongeschikte werkloze werknemers (IOAW) en de Wet sociale werkvoorziening (Wsw);</text:p>
            <text:p text:style-name="al"/>
            <text:p text:style-name="al">de Centrumregeling Participatiebedrijf Westelijke Mijnstreek 2020 en de vigerende Dienstverleningsovereenkomst tussen gemeenten Beek en Sittard-Geleen;</text:p>
            <text:p text:style-name="al"/>
            <text:p text:style-name="al">het Bestuursconvenant dat de colleges van burgemeester en wethouders van de gemeenten Sittard-Geleen, Beek, Beekdaelen, Beek en het Algemeen Bestuur van de Gemeenschappelijke regeling VIXIA,  ieder voor zover bevoegd, in overweging hebben genomen, overeengekomen en getekend op 8 oktober 2019.</text:p>
            <text:p text:style-name="al"/>
            <text:p text:style-name="al">Besluit:</text:p>
            <text:p text:style-name="al"/>
            <text:p text:style-name="al">Vast te stellen het “Mandaatbesluit uitvoering werk, inkomen en Wsw Beek 2020”.</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
            <text:p text:style-name="al">
            <text:span text:style-name="nadrukcur">a.</text:span>
            <text:span text:style-name="nadrukcur">Mandaat</text:span>
          </text:p>
            <text:p text:style-name="al">De bevoegdheid om namens de Burgemeester en het College van burgemeester en wethouders van de gemeente Beek besluiten in de zin van artikel 1:3 van de Algemene wet bestuursrecht te nemen zoals in dit mandaatbesluit vermeld. Onder mandaat wordt mede verstaan volmacht en machtiging.</text:p>
            <text:p text:style-name="al"/>
            <text:p text:style-name="al">
            <text:span text:style-name="nadrukcur">b.</text:span>
            <text:span text:style-name="nadrukcur">Volmacht: </text:span>
          </text:p>
            <text:p text:style-name="al">De bevoegdheid die een bestuursorgaan verleent om in zijn naam privaatrechtelijke handelingen te verrichten.</text:p>
            <text:p text:style-name="al"/>
            <text:p text:style-name="al">
            <text:span text:style-name="nadrukcur">c.</text:span>
            <text:span text:style-name="nadrukcur">Machtiging: </text:span>
          </text:p>
            <text:p text:style-name="al">De bevoegdheid die een bestuursorgaan verleent om in zijn naam handelingen te verrichten die noch een besluit, noch een privaatrechtelijke rechtshandeling zijn.</text:p>
            <text:p text:style-name="al"/>
            <text:p text:style-name="al">
            <text:span text:style-name="nadrukcur">d.</text:span>
            <text:span text:style-name="nadrukcur">Bestuursorgaan: </text:span>
          </text:p>
            <text:p text:style-name="al">(Het college van) burgemeester en wethouders respectievelijk de burgemeester.</text:p>
            <text:p text:style-name="al"/>
            <text:p text:style-name="al">
            <text:span text:style-name="nadrukcur">e.</text:span>
            <text:span text:style-name="nadrukcur">Besluit: </text:span>
          </text:p>
            <text:p text:style-name="al">Een schriftelijke beslissing van een bestuursorgaan, inhoudende een publiekrechtelijke rechtshandeling.</text:p>
            <text:p text:style-name="al"/>
            <text:p text:style-name="al">
            <text:span text:style-name="nadrukcur">f.</text:span>
            <text:span text:style-name="nadrukcur">Ondermandaat: </text:span>
          </text:p>
            <text:p text:style-name="al">Het verlenen van het mandaat door de gemandateerde aan een ander.</text:p>
            <text:p text:style-name="al"/>
            <text:p text:style-name="al">
            <text:span text:style-name="nadrukcur">g.</text:span>
            <text:span text:style-name="nadrukcur">Mandaatbesluit</text:span>
          </text:p>
            <text:p text:style-name="al">Het “Mandaatbesluit uitvoering werk,inkomen en Wsw 2020” zoals vastgesteld door de Burgemeester en de colleges van burgemeester en wethouders van de gemeente Beek en de gemeente Sittard-Geleen.</text:p>
            <text:p text:style-name="al"/>
            <text:p text:style-name="al"/>
          </text:section>
          <text:section text:name="artikel_id1-3-2-2-3" text:style-name="artikel">
            <text:p text:style-name="artikel_kop_titel"><text:span text:style-name="artikel_kop_label">Artikel</text:span> <text:span text:style-name="artikel_kop_nr">2</text:span> Reikwijdte mandaatbesluit </text:p>
            <text:p text:style-name="al">1. Voor de uitoefening van de bevoegdheden van de Burgemeester en het College van burgemeester en wethouders van de gemeente Beek ten aanzien van de werk- en inkomenstaken en de Wet sociale werkvoorziening met betrekking tot: </text:p>
            <text:p text:style-name="al"/>
            <text:list text:style-name="id1-3-2-2-3-4">
              <text:list-item text:style-override="id1-3-2-2-3-4-1">
                <text:number>•</text:number>
                <text:p text:style-name="al">de uitvoering van de Participatiewet, IOAW (NB. De uitvoering van de Bbz en IOAZ is gemandateerd aan het college van de gemeente Maastricht);</text:p>
              </text:list-item>
              <text:list-item text:style-override="id1-3-2-2-3-4-2">
                <text:number>•</text:number>
                <text:p text:style-name="al">de integrale uitvoering van de Wsw; </text:p>
              </text:list-item>
              <text:list-item text:style-override="id1-3-2-2-3-4-3">
                <text:number>•</text:number>
                <text:p text:style-name="al">de uitvoering van artikel. 1.13 juncto 1.6 Wko en de hierop geformuleerde beleidsregels, met uitzondering van de doelgroep “sociaal medische indicatie”;</text:p>
              </text:list-item>
              <text:list-item text:style-override="id1-3-2-2-3-4-4">
                <text:number>•</text:number>
                <text:p text:style-name="al">de uitvoering met betrekking tot de bijzondere bijstand;</text:p>
              </text:list-item>
              <text:list-item text:style-override="id1-3-2-2-3-4-5">
                <text:number>•</text:number>
                <text:p text:style-name="al">de maatschappelijke begeleiding van statushouders en het aanbieden van het participatieverklaringstraject;</text:p>
              </text:list-item>
              <text:list-item text:style-override="id1-3-2-2-3-4-6">
                <text:number>•</text:number>
                <text:p text:style-name="al">de administratieve verwerking van besluiten op klantniveau;</text:p>
              </text:list-item>
              <text:list-item text:style-override="id1-3-2-2-3-4-7">
                <text:number>•</text:number>
                <text:p text:style-name="al">terugvordering en verhaal;</text:p>
              </text:list-item>
              <text:list-item text:style-override="id1-3-2-2-3-4-8">
                <text:number>•</text:number>
                <text:p text:style-name="al">handhaving en bijzonder onderzoek (sociale recherche);</text:p>
              </text:list-item>
              <text:list-item text:style-override="id1-3-2-2-3-4-9">
                <text:number>•</text:number>
                <text:p text:style-name="al">financiële verwerking en verantwoording en interne controle; </text:p>
              </text:list-item>
              <text:list-item text:style-override="id1-3-2-2-3-4-10">
                <text:number>•</text:number>
                <text:p text:style-name="al">archivering;</text:p>
              </text:list-item>
              <text:list-item text:style-override="id1-3-2-2-3-4-11">
                <text:number>•</text:number>
                <text:p text:style-name="al">de 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2-3-4-12">
                <text:number>•</text:number>
                <text:p text:style-name="al">de voorbereiding in het kader van verzoeken om voorlopige voorzieningen, welke aanhangig worden gemaakt in het kader van lopende bezwaar-, beroeps- en/of hoger beroepsprocedures en het in dit kader voeren van verweer;</text:p>
              </text:list-item>
              <text:list-item text:style-override="id1-3-2-2-3-4-13">
                <text:number>•</text:number>
                <text:p text:style-name="al">de voorbereiding en het voeren van verweer in het kader van verzet-, herzienings- en andere procedures in het kader van de Algemene wet bestuursrecht; </text:p>
              </text:list-item>
              <text:list-item text:style-override="id1-3-2-2-3-4-14">
                <text:number>•</text:number>
                <text:p text:style-name="al">de uitvoering en de sturing van re-integratieprojecten en instrumentarium (onder andere de werkplaats);</text:p>
              </text:list-item>
              <text:list-item text:style-override="id1-3-2-2-3-4-15">
                <text:number>•</text:number>
                <text:p text:style-name="al">het werkgeversservicepunt;</text:p>
              </text:list-item>
              <text:list-item text:style-override="id1-3-2-2-3-4-16">
                <text:number>•</text:number>
                <text:p text:style-name="al">de 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2-3-4-17">
                <text:number>•</text:number>
                <text:p text:style-name="al">de afhandeling van ingebrekestellingen op grond van de Wet dwangsom en beroep bij niet tijdig beslissen en anderszins;</text:p>
              </text:list-item>
              <text:list-item text:style-override="id1-3-2-2-3-4-18">
                <text:number>•</text:number>
                <text:p text:style-name="al">de uitvoering van de Wet inburgering met ingang van 1 januari 2021 tenzij de wet op een ander moment in werking treedt;</text:p>
              </text:list-item>
              <text:list-item text:style-override="id1-3-2-2-3-4-19">
                <text:number>•</text:number>
                <text:p text:style-name="al">de uitvoering van alle op deze wetten gebaseerde nadere regelgeving, verordeningen en beleidsregels,</text:p>
              </text:list-item>
            </text:list>
            <text:p text:style-name="al"/>
            <text:p text:style-name="al">wordt mandaat verleend aan de Burgemeester en het College van burgemeester en wethouders van de gemeente Sittard-Geleen, ieder voor zover het hun bevoegdheid betreft.</text:p>
            <text:p text:style-name="al"/>
            <text:p text:style-name="al">2. De Burgemeester en het College van burgemeester en wethouders van de gemeente Sittard-Geleen wordt toegestaan ondermandaat te verlenen, voor zover enig wettelijk voorschrift zich hier niet tegen verzet.</text:p>
            <text:p text:style-name="al"/>
            <text:p text:style-name="al">3. Onder dit mandaat vallen tevens alle met het besluit samenhangende extern gerichte stukken. Het betreft correspondentie, niet zijnde een besluit, die daarmee wel samenhangt en voorafgaande dan wel na afloop van een besluit uitgaat zoals een ontvangstbevestiging, verzoek om meer informatie, aanbiedingsbrief, voortgangsbericht et cetera.  </text:p>
            <text:p text:style-name="al"/>
            <text:p text:style-name="al">4. De Burgemeester en het College van burgemeester en wethouders van de gemeente Sittard-Geleen stemmen in met de mandaatverlening.</text:p>
            <text:p text:style-name="al"/>
          </text:section>
          <text:section text:name="artikel_id1-3-2-2-4" text:style-name="artikel">
            <text:p text:style-name="artikel_kop_titel"><text:span text:style-name="artikel_kop_label">Artikel</text:span> <text:span text:style-name="artikel_kop_nr">3</text:span> Gebruik mandaat</text:p>
            <text:p text:style-name="al">Voor het mandaat mag uitsluitend gebruik worden gemaakt wanneer deze uitoefening van de bevoegdheid past binnen de hiervoor bestemde budgetten en afspraken, zoals vastgelegd in de Centrumregeling Participatiebedrijf Westelijke Mijnstreek 2020 en de vigerende Dienstverleningsovereenkomst van de gemeenten Beek en Sittard-Geleen.</text:p>
            <text:p text:style-name="al"/>
          </text:section>
          <text:section text:name="artikel_id1-3-2-2-5" text:style-name="artikel">
            <text:p text:style-name="artikel_kop_titel"><text:span text:style-name="artikel_kop_label">Artikel</text:span> <text:span text:style-name="artikel_kop_nr">4</text:span> De ondertekening van besluiten en overeenkomsten</text:p>
            <text:p text:style-name="al">1. Een krachtens mandaat genomen besluit ter uitvoering van taken op het gebied van Wsw, werk en inkomen dient te vermelden dat het namens de Burgemeester of het College van burgemeester en wethouders van de gemeente Beek is genomen.</text:p>
            <text:p text:style-name="al"/>
            <text:p text:style-name="al">2. Een besluit dat in mandaat of in ondermandaat is genomen namens de Burgemeester of het College van burgemeester en wethouders van de gemeente Beek dient als volgt te worden ondertekend:</text:p>
            <text:p text:style-name="al">
            <text:span text:style-name="nadrukcur">Burgemeester en wethouders van Beek,</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p text:style-name="al">
            <text:span text:style-name="nadrukcur">Burgemeester van Beek,</text:span>
          </text:p>
            <text:p text:style-name="al">
            <text:span text:style-name="nadrukcur">namens deze,</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section>
          <text:section text:name="artikel_id1-3-2-2-6" text:style-name="artikel">
            <text:p text:style-name="artikel_kop_titel"><text:span text:style-name="artikel_kop_label">Artikel</text:span> <text:span text:style-name="artikel_kop_nr">5.</text:span> Bekendmaking, inwerkingtreding en intrekking.</text:p>
            <text:p text:style-name="al">1. Bekendmaking vindt plaats door publicatie in het elektronisch gemeenteblad op de internetsite van de gemeente Beek.</text:p>
            <text:p text:style-name="al"/>
            <text:p text:style-name="al">2. Het “Mandaatbesluit werk, inkomen en Wsw Beek” van  07-11-2019, wordt ingetrokken met ingang  </text:p>
            <text:p text:style-name="al">van 03-03-2020.</text:p>
            <text:p text:style-name="al"/>
            <text:p text:style-name="al">3. Dit besluit treedt met terugwerkende kracht in werking met ingang van 1 januari 2020.</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Mandaatbesluit uitvoering werk, inkomen en Wsw Beek 2020”.</text:p>
            <text:p text:style-name="al"/>
            <text:p text:style-name="al">Voor akkoord:</text:p>
            <text:p text:style-name="al"/>
            <text:p text:style-name="al"/>
          </text:section>
        </text:section>
        <text:section text:name="regeling-sluiting_id1-3-2-3" text:style-name="regeling-sluiting">
          <text:section text:name="ondertekening_id1-3-2-3-1">
            <text:p><text:span text:style-name="functie">Sittard-Geleen, 03-03-2020</text:span></text:p>
            <text:p><text:span text:style-name="functie"/></text:p>
            <text:p><text:span text:style-name="functie">Burgemeester en wethouders van Sittard-Geleen</text:span></text:p>
            <text:p><text:span text:style-name="functie">De Burgemeester,  De Secretaris,</text:span></text:p>
            <text:p><text:span text:style-name="functie"/></text:p>
            <text:p><text:span text:style-name="functie">…………………………………………  ………………………………………</text:span></text:p>
            <text:p><text:span text:style-name="functie">Drs. G.J.M. Cox   Mr. G.J.C. Kusters</text:span></text:p>
            <text:p><text:span text:style-name="functie">Beek, </text:span></text:p>
            <text:p><text:span text:style-name="functie"/></text:p>
            <text:p><text:span text:style-name="functie">Burgemeester en wethouders van Beek,</text:span></text:p>
            <text:p><text:span text:style-name="functie">De Burgemeester,   De Secretaris,</text:span></text:p>
            <text:p><text:span text:style-name="functie"/></text:p>
            <text:p><text:span text:style-name="functie">…………………………………………  ………………………………………</text:span></text:p>
            <text:p><text:span text:style-name="functie">Mr. C.E. van Basten-Boddin   M.V.J. de Lo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95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N.v.t.</meta:user-defined>
    <meta:user-defined meta:name="DCTERMS.alternative">Mandaatbesluit uitvoering werk, inkomen en Wsw Beek 2020</meta:user-defined>
    <dc:language>nl</dc:language>
    <meta:user-defined meta:name="OVERHEID.Gemeente/DC.spatial">Beek</meta:user-defined>
    <meta:user-defined meta:name="DC.title">Mandaatbesluit uitvoering Werk, inkomen en Wsw Beek 2020</meta:user-defined>
    <meta:user-defined meta:name="DCTERMS.W3CDTF/DCTERMS.available">2020-03-19</meta:user-defined>
    <meta:user-defined meta:name="DCTERMS.W3CDTF/OVERHEIDop.jaargang">2020</meta:user-defined>
    <meta:user-defined meta:name="OVERHEIDop.publicationIssue">69556</meta:user-defined>
    <meta:user-defined meta:name="OVERHEIDop.betreftRegeling">CVDR638204_1</meta:user-defined>
    <meta:user-defined meta:name="xs:date/OVERHEIDop.startdatum">2020-01-01</meta:user-defined>
    <meta:user-defined meta:name="OVERHEIDop.GmbID/DC.identifier">gmb-2020-69556</meta:user-defined>
    <meta:user-defined meta:name="OVERHEIDop.versieInformatie"/>
  </office:meta>
</office:document-meta>
</file>