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FC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3-2020, FC Harlingen, 8862 BA – 8, aanvraag evenementenvergunning voor het organiseren van het familieweekend FC Harlingen van 19 tot en met 21 juni 2020.</text:p>
                <text:p text:style-name="al"/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55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87.854 575943.783</meta:user-defined>
    <meta:user-defined meta:name="DC.title">Aanvraag evenementenvergunning FC Harlingen</meta:user-defined>
    <meta:user-defined meta:name="OVERHEID.PostcodeHuisnummer/OVERHEIDop.postcodeHuisnummer">8862BA 6</meta:user-defined>
    <meta:user-defined meta:name="OVERHEIDop.straatnaam">Oosterparkweg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54</meta:user-defined>
    <meta:user-defined meta:name="OVERHEIDop.GmbID/DC.identifier">gmb-2020-69554</meta:user-defined>
    <meta:user-defined meta:name="OVERHEIDop.versieInformatie"/>
  </office:meta>
</office:document-meta>
</file>