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Zijveling 8 in Om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een bedrijfswoning, Zijveling 8, 4032NT in Ommeren (09-03-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69550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550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550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36974</meta:user-defined>
    <dc:language>nl</dc:language>
    <meta:user-defined meta:name="OVERHEID.EPSG28992/DC.spatial">161619 437825</meta:user-defined>
    <meta:user-defined meta:name="DC.title">Omgevingsvergunning aangevraagd, Zijveling 8 in Ommeren</meta:user-defined>
    <meta:user-defined meta:name="OVERHEID.PostcodeHuisnummer/OVERHEIDop.postcodeHuisnummer">4032NT 8</meta:user-defined>
    <meta:user-defined meta:name="OVERHEIDop.straatnaam">Zijveling</meta:user-defined>
    <meta:user-defined meta:name="OVERHEIDop.woonplaats">Ommer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69550</meta:user-defined>
    <meta:user-defined meta:name="OVERHEIDop.GmbID/DC.identifier">gmb-2020-69550</meta:user-defined>
    <meta:user-defined meta:name="OVERHEIDop.versieInformatie"/>
  </office:meta>
</office:document-meta>
</file>