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nslust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 5 te Heide</text:span> - het plaatsen van zonnepanelen (HZ-OMV-2020-0090, ontvangstdatum 10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54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590.42 391674.4</meta:user-defined>
    <meta:user-defined meta:name="DC.title">Omgevingsvergunning – regulier – aangevraagd (Janslust 5 te Heide)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549</meta:user-defined>
    <meta:user-defined meta:name="OVERHEIDop.GmbID/DC.identifier">gmb-2020-69549</meta:user-defined>
    <meta:user-defined meta:name="OVERHEIDop.versieInformatie"/>
  </office:meta>
</office:document-meta>
</file>