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4 Amerikaanse eiken en 1 zomereik - Boumanslaan 1,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4 Amerikaanse eiken en 1 zomereik</text:p>
            <text:p text:style-name="common-al">Locatie: Boumanslaan 1 te Zenderen</text:p>
            <text:p text:style-name="common-al">Datum ontvangst: 5 maart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954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4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4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6298 482569</meta:user-defined>
    <meta:user-defined meta:name="DC.title">Gemeente Borne - aanvraag omgevingsvergunning - kappen van 4 Amerikaanse eiken en 1 zomereik - Boumanslaan 1, Zenderen</meta:user-defined>
    <meta:user-defined meta:name="OVERHEID.PostcodeHuisnummer/OVERHEIDop.postcodeHuisnummer">7625PX 1</meta:user-defined>
    <meta:user-defined meta:name="OVERHEIDop.straatnaam">Boumanslaan</meta:user-defined>
    <meta:user-defined meta:name="OVERHEIDop.woonplaats">Zenderen</meta:user-defined>
    <meta:user-defined meta:name="DCTERMS.W3CDTF/DCTERMS.available">2020-03-18</meta:user-defined>
    <meta:user-defined meta:name="DCTERMS.W3CDTF/OVERHEIDop.jaargang">2020</meta:user-defined>
    <meta:user-defined meta:name="OVERHEIDop.publicationIssue">69547</meta:user-defined>
    <meta:user-defined meta:name="OVERHEIDop.GmbID/DC.identifier">gmb-2020-69547</meta:user-defined>
    <meta:user-defined meta:name="OVERHEIDop.versieInformatie"/>
  </office:meta>
</office:document-meta>
</file>