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denherdenkingtocht vanaf de St. Nicolaaskerk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</text:p>
            <text:p text:style-name="common-al">Dodenherdenkingtocht vanaf de St. Nicolaaskerk in Heythuysen naar de Kouk op 4 mei 2020. Ontvangstdatum: 10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54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830.663 362389.58</meta:user-defined>
    <meta:user-defined meta:name="DC.title">Gemeente Leudal - Binnengekomen aanvraag APV vergunning – Dodenherdenkingtocht vanaf de St. Nicolaaskerk in Heythuysen</meta:user-defined>
    <meta:user-defined meta:name="OVERHEID.PostcodeHuisnummer/OVERHEIDop.postcodeHuisnummer">6093ED 120</meta:user-defined>
    <meta:user-defined meta:name="OVERHEIDop.straatnaam">Dorpstraat</meta:user-defined>
    <meta:user-defined meta:name="OVERHEIDop.woonplaats">Heythuy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44</meta:user-defined>
    <meta:user-defined meta:name="OVERHEIDop.GmbID/DC.identifier">gmb-2020-69544</meta:user-defined>
    <meta:user-defined meta:name="OVERHEIDop.versieInformatie"/>
  </office:meta>
</office:document-meta>
</file>