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evenementenvergunning Stichting Rijdend Motorsport Muse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5-03-2020 tot en met 11-03-2020. </text:p>
            <text:p text:style-name="last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05-03-2020, Stichting Rijdend Motorsport Museum, 8861 ND, aanvraag evenementenvergunning voor het organiseren van het evenement “Historische Demo- races” op bedrijventerrein Oostpoort te Harlingen op 14 juni 2020 van 11:00 tot 19:00 uur.</text:p>
                <text:p text:style-name="al"/>
                <text:p text:style-name="al">Tegen een binnengekomen aanvraag/verzoek kan geen bezwaar worden ingediend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2-03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9540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540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540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9351.674 576807.532</meta:user-defined>
    <meta:user-defined meta:name="DC.title">Aanvraag evenementenvergunning Stichting Rijdend Motorsport Museum</meta:user-defined>
    <meta:user-defined meta:name="OVERHEID.PostcodeHuisnummer/OVERHEIDop.postcodeHuisnummer">8861ND 24</meta:user-defined>
    <meta:user-defined meta:name="OVERHEIDop.straatnaam">Kelvinstraat</meta:user-defined>
    <meta:user-defined meta:name="OVERHEIDop.woonplaats">Harlingen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540</meta:user-defined>
    <meta:user-defined meta:name="OVERHEIDop.GmbID/DC.identifier">gmb-2020-69540</meta:user-defined>
    <meta:user-defined meta:name="OVERHEIDop.versieInformatie"/>
  </office:meta>
</office:document-meta>
</file>