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309 te Nijmegen: aanvraag bouwobjectenvergunning periode 06-01-2020 tot 17-04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0</text:p>
            <text:p text:style-name="common-al">
            <text:span text:style-name="nadrukvet">Omschrijving: </text:span>aanvraag bouwobjectenvergunning periode 06-01-2020 tot 17-04-2020 (Hillekensacker 130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002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2-2019</text:p>
            <text:p text:style-name="common-al">
            <text:span text:style-name="nadrukvet">Definitieve beschikking verzonden: </text:span>08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anuari 2020 tot en met 19 februar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E22007A-1192-4FD2-A319-44E6A22BA751" xlink:type="simple">http://www.nijmegen.nl/vergunningpagina/?guid=6E22007A-1192-4FD2-A319-44E6A22BA7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5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915.9 427438.44</meta:user-defined>
    <meta:user-defined meta:name="DC.title">Hillekensacker 1309 te Nijmegen: aanvraag bouwobjectenvergunning periode 06-01-2020 tot 17-04-2020 - apv vergunning – Bijzondere wetten  - Vergunning verleend</meta:user-defined>
    <meta:user-defined meta:name="OVERHEID.PostcodeHuisnummer/OVERHEIDop.postcodeHuisnummer">6546KH 1317</meta:user-defined>
    <meta:user-defined meta:name="OVERHEIDop.straatnaam">Hillekensacker|13</meta:user-defined>
    <meta:user-defined meta:name="OVERHEIDop.woonplaats">Nijmeg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954</meta:user-defined>
    <meta:user-defined meta:name="OVERHEIDop.GmbID/DC.identifier">gmb-2020-6954</meta:user-defined>
    <meta:user-defined meta:name="OVERHEIDop.versieInformatie"/>
  </office:meta>
</office:document-meta>
</file>