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NOTENLUS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Notenluststraat 9, bouwen van een erker aan de voorzijde van de woning,OV20201060.</text:span>
          </text:p>
            <text:p text:style-name="common-al">
            <text:span text:style-name="nadrukvet">De vergunning is verzonden op 12 maart 2020.</text:span>
          </text:p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53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74.607 407596.24</meta:user-defined>
    <meta:user-defined meta:name="DC.title">GEMEENTE VUGHT –VERLEENDE OMGEVINGSVERGUNNING BOUW – NOTENLUSTSTRAAT 9</meta:user-defined>
    <meta:user-defined meta:name="OVERHEID.PostcodeHuisnummer/OVERHEIDop.postcodeHuisnummer">5263AL 9</meta:user-defined>
    <meta:user-defined meta:name="OVERHEIDop.straatnaam">Notenluststraat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531</meta:user-defined>
    <meta:user-defined meta:name="OVERHEIDop.GmbID/DC.identifier">gmb-2020-69531</meta:user-defined>
    <meta:user-defined meta:name="OVERHEIDop.versieInformatie"/>
  </office:meta>
</office:document-meta>
</file>