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9 U 42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starten van activiteiten (Binderskampweg 29 U 4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774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028B8C3-C3D9-430B-AE14-DDD089EC1A84" xlink:type="simple">http://www.nijmegen.nl/vergunningpagina/?guid=7028B8C3-C3D9-430B-AE14-DDD089EC1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55.2 428631.86</meta:user-defined>
    <meta:user-defined meta:name="DC.title">Binderskampweg 29 U 42 te Nijmegen: starten van activiteiten - meldingen - Melding ontvangen</meta:user-defined>
    <meta:user-defined meta:name="OVERHEID.PostcodeHuisnummer/OVERHEIDop.postcodeHuisnummer">6545CA 29u 42</meta:user-defined>
    <meta:user-defined meta:name="OVERHEIDop.straatnaam">Binderskampweg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53</meta:user-defined>
    <meta:user-defined meta:name="OVERHEIDop.GmbID/DC.identifier">gmb-2020-6953</meta:user-defined>
    <meta:user-defined meta:name="OVERHEIDop.versieInformatie"/>
  </office:meta>
</office:document-meta>
</file>