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Reulver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0 een besluit genomen op de aanvraag met zaaknummer V-2020-0046 voor een omgevingsvergunning : het aanleggen van een 2e uitweg, op locatie De Reulver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maart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9519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19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24 468080</meta:user-defined>
    <meta:user-defined meta:name="DC.title">Kennisgeving besluit op aanvraag omgevingsvergunning  De Reulver 130</meta:user-defined>
    <meta:user-defined meta:name="OVERHEID.PostcodeHuisnummer/OVERHEIDop.postcodeHuisnummer">7544RT 130</meta:user-defined>
    <meta:user-defined meta:name="OVERHEIDop.straatnaam">De Reulver</meta:user-defined>
    <meta:user-defined meta:name="OVERHEIDop.woonplaats">Enschede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19</meta:user-defined>
    <meta:user-defined meta:name="OVERHEIDop.GmbID/DC.identifier">gmb-2020-69519</meta:user-defined>
    <meta:user-defined meta:name="OVERHEIDop.versieInformatie"/>
  </office:meta>
</office:document-meta>
</file>