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Stichting Bevolkingsonderzoek Midden- West - 23-04-2020 / 10-05-2020 - A. Boeken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83</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Overige (food) Stichting Bevolkingsonderzoek Midden- West 23-04-2020 / 10-05-2020</text:p>
                  </table:table-cell>
                  <table:table-cell table:style-name="entry" table:number-rows-spanned="1" table:number-columns-spanned="1">
                    <text:p text:style-name="table_al">A. Boekenweg 1</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cell table:style-name="entry" table:number-rows-spanned="1" table:number-columns-spanned="1">
                    <text:p text:style-name="table_al">Verlenen</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51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83</meta:user-defined>
    <dc:language>nl</dc:language>
    <meta:user-defined meta:name="OVERHEID.EPSG28992/DC.spatial">146751.731 489633.889</meta:user-defined>
    <meta:user-defined meta:name="DC.title">Gemeente Almere - verlening standplaats - Overige (food) Stichting Bevolkingsonderzoek Midden- West - 23-04-2020 / 10-05-2020 - A. Boekenweg 1, Almere</meta:user-defined>
    <meta:user-defined meta:name="OVERHEID.PostcodeHuisnummer/OVERHEIDop.postcodeHuisnummer">1333VD 1</meta:user-defined>
    <meta:user-defined meta:name="OVERHEIDop.straatnaam">A. Boekenweg</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515</meta:user-defined>
    <meta:user-defined meta:name="OVERHEIDop.GmbID/DC.identifier">gmb-2020-69515</meta:user-defined>
    <meta:user-defined meta:name="OVERHEIDop.versieInformatie"/>
  </office:meta>
</office:document-meta>
</file>