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Kassen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besloten om de beslistermijn voor de aanvraag met zaaknummer WABO-2019-382 voor een omgevingsvergunning op locatie De Kassen 15 te Leusden te verlengen voor een periode van maximaal 6 weken. De aanvraag betreftDe Kassen 15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950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0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0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15.72 461342.85</meta:user-defined>
    <meta:user-defined meta:name="DC.title">Kennisgeving verlenging beslistermijn omgevingsvergunning De Kassen 15 te Leusden</meta:user-defined>
    <meta:user-defined meta:name="OVERHEID.PostcodeHuisnummer/OVERHEIDop.postcodeHuisnummer">3833SE 15</meta:user-defined>
    <meta:user-defined meta:name="OVERHEIDop.straatnaam">De Kassen</meta:user-defined>
    <meta:user-defined meta:name="OVERHEIDop.woonplaats">Leusd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509</meta:user-defined>
    <meta:user-defined meta:name="OVERHEIDop.GmbID/DC.identifier">gmb-2020-69509</meta:user-defined>
    <meta:user-defined meta:name="OVERHEIDop.versieInformatie"/>
  </office:meta>
</office:document-meta>
</file>