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rakkenwet, Verheeskade tegenover huisnummer 287,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/zwart roeibootje met registratienummer H1332 wordt 24 maart 2019 gelicht.</text:p>
            <text:p text:style-name="common-al"/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<text:a xlink:href="http://www.denhaag.nl/home/bewoners/to/bezwaar-maken.htm?utm_source=alias&amp;utm_medium=offline&amp;utm_campaign=bezwaar" xlink:type="simple">www.denhaag.nl/bezwaar</text:a>. U heeft hiervoor DigiD nodig. E-mailen kan niet.</text:p>
            <text:p text:style-name="common-al">Heeft u geen internet, dan kunt u het bezwaarschrift opsturen naar:<text:a xlink:href="http://www.denhaag.nl/home/bewoners/to/Het-college-van-burgemeester-en-wethouders.htm" xlink:type="simple">Burgemeester en wethouders van Den Haag</text:a>, AWB/Bezwaar. </text:p>
            <text:p text:style-name="common-al"/>
            <text:p text:style-name="common-al">
            <text:span text:style-name="nadrukvet">Bezwaarschrift </text:span>
          </text:p>
            <text:p text:style-name="common-al">Vermeld in uw bezwaarschrift:</text:p>
            <text:p text:style-name="common-al"/>
            <text:list text:style-name="id1-3-2-1-1-11">
              <text:list-item text:style-override="id1-3-2-1-1-11-1">
                <text:number>1.</text:number>
                <text:p text:style-name="al">naam, adres, telefoonnummer (waar u overdag bereikbaar bent ) en e-mailadres;</text:p>
              </text:list-item>
              <text:list-item text:style-override="id1-3-2-1-1-11-2">
                <text:number>2.</text:number>
                <text:p text:style-name="al">de datum en handtekening;</text:p>
              </text:list-item>
              <text:list-item text:style-override="id1-3-2-1-1-1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1-4">
                <text:number>4.</text:number>
                <text:p text:style-name="al">de argumenten voor bezwaar. </text:p>
                <text:p text:style-name="al"/>
              </text:list-item>
            </text:list>
            <text:p text:style-name="common-al">
            <text:span text:style-name="nadrukvet">Volmacht 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/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common-al"/>
            <text:p text:style-name="common-al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9500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0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0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dc:language>nl</dc:language>
    <meta:user-defined meta:name="OVERHEID.EPSG28992/DC.spatial">81681.292 453263.914</meta:user-defined>
    <meta:user-defined meta:name="DC.title">Wrakkenwet, Verheeskade tegenover huisnummer 287, Den Haag</meta:user-defined>
    <meta:user-defined meta:name="OVERHEID.PostcodeHuisnummer/OVERHEIDop.postcodeHuisnummer">2521DE 287</meta:user-defined>
    <meta:user-defined meta:name="OVERHEIDop.straatnaam">Verheeskade</meta:user-defined>
    <meta:user-defined meta:name="OVERHEIDop.woonplaats">'s-Gravenhage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500</meta:user-defined>
    <meta:user-defined meta:name="OVERHEIDop.GmbID/DC.identifier">gmb-2020-69500</meta:user-defined>
    <meta:user-defined meta:name="OVERHEIDop.versieInformatie"/>
  </office:meta>
</office:document-meta>
</file>