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2018 versie 2 gemeente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Almere heeft op 27 februari 2020 de Welstandsnota 2018 versie 2 vastgesteld. Daarmee valt de Regenboogbuurt onder welstandszorg en is de welstandskaart aangepast. </text:p>
            <text:p text:style-name="al">De Welstandsnota is als bijlage bijgevoegd. </text:p>
            <text:p text:style-name="al"/>
            <text:p text:style-name="al">De bewoners van de Regenboogbuurt worden van het besluit op de hoogte gebracht door middel van een brief. Verder zullen de bewoners een uitnodiging krijgen voor een bijeenkomst met uitleg over het beleid. Zij kunnen daar ook met al hun vragen terech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9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9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9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Wet algemene bepalingen omgevingsrecht]|[1.0:c:BWBR0024779&amp;g=2018-07-28</meta:user-defined>
    <meta:user-defined meta:name="DC.source">artikel 12a van de Woningwet]|[1.0:c:BWBR0005181&amp;artikel=12a&amp;g=2020-02-15</meta:user-defined>
    <meta:user-defined meta:name="OVERHEIDop.referentienummer">RV-10/2020</meta:user-defined>
    <meta:user-defined meta:name="DCTERMS.alternative">Welstandsnota 2018 versie 2 gemeente Almere</meta:user-defined>
    <dc:language>nl</dc:language>
    <meta:user-defined meta:name="OVERHEID.Gemeente/DC.spatial">Almere</meta:user-defined>
    <meta:user-defined meta:name="DC.title">Welstandsnota 2018 versie 2 gemeente Almere</meta:user-defined>
    <meta:user-defined meta:name="DCTERMS.W3CDTF/DCTERMS.available">2020-03-16</meta:user-defined>
    <meta:user-defined meta:name="OVERHEIDop.externeBijlage">Welstandsnota 2018 versie 2|exb-2020-13363</meta:user-defined>
    <meta:user-defined meta:name="DCTERMS.W3CDTF/OVERHEIDop.jaargang">2020</meta:user-defined>
    <meta:user-defined meta:name="OVERHEIDop.publicationIssue">69499</meta:user-defined>
    <meta:user-defined meta:name="OVERHEIDop.betreftRegeling">CVDR638200_1</meta:user-defined>
    <meta:user-defined meta:name="xs:date/OVERHEIDop.startdatum">2020-03-17</meta:user-defined>
    <meta:user-defined meta:name="OVERHEIDop.GmbID/DC.identifier">gmb-2020-69499</meta:user-defined>
    <meta:user-defined meta:name="OVERHEIDop.versieInformatie"/>
  </office:meta>
</office:document-meta>
</file>