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iering Koningsdag op 27 april 2020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eugdcontactraad Buggenum:</text:p>
            <text:p text:style-name="common-al">Viering Koningsdag op 27 april 2020 van 08:00 uur tot 17:00 uur op het plein aan de Dorpsstraat 36-40 in Buggenum. Ontvangstdatum 10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49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421 360439</meta:user-defined>
    <meta:user-defined meta:name="DC.title">Gemeente Leudal - Binnengekomen aanvraag APV vergunning – Viering Koningsdag op 27 april 2020 in Buggenum</meta:user-defined>
    <meta:user-defined meta:name="OVERHEID.PostcodeHuisnummer/OVERHEIDop.postcodeHuisnummer">6082AP 36</meta:user-defined>
    <meta:user-defined meta:name="OVERHEIDop.straatnaam">Dorpsstraat</meta:user-defined>
    <meta:user-defined meta:name="OVERHEIDop.woonplaats">Buggen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96</meta:user-defined>
    <meta:user-defined meta:name="OVERHEIDop.GmbID/DC.identifier">gmb-2020-69496</meta:user-defined>
    <meta:user-defined meta:name="OVERHEIDop.versieInformatie"/>
  </office:meta>
</office:document-meta>
</file>