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Weteringweg 10,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bouwen en uitbreiden van een bedrijfsbedrijfspand en het handelen in strijd met regels ruimtelijke ordening </text:p>
            <text:p text:style-name="common-al">OLO-nummer: 4274123</text:p>
            <text:p text:style-name="common-al">Locatie: Pijnacker, Weteringweg 10, 12</text:p>
            <text:p text:style-name="common-al">Postcode: 2641 KM, </text:p>
            <text:p text:style-name="common-al">Datum besluit: 11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949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9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9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193 </meta:user-defined>
    <meta:user-defined meta:name="DCTERMS.abstract">het verbouwen en uitbreiden van een bedrijfsbedrijfspand en het handelen in strijd met regels ruimtelijke ordening</meta:user-defined>
    <dc:language>nl</dc:language>
    <meta:user-defined meta:name="OVERHEID.EPSG28992/DC.spatial">90033.43 449021.884</meta:user-defined>
    <meta:user-defined meta:name="OVERHEID.EPSG28992/DC.spatial">90046.865 449029.413</meta:user-defined>
    <meta:user-defined meta:name="DC.title">Verleende omgevingsvergunning (Wabo) : Pijnacker, Weteringweg 10,12</meta:user-defined>
    <meta:user-defined meta:name="OVERHEID.PostcodeHuisnummer/OVERHEIDop.postcodeHuisnummer">2641KM 10</meta:user-defined>
    <meta:user-defined meta:name="OVERHEID.PostcodeHuisnummer/OVERHEIDop.postcodeHuisnummer">2641KM 12</meta:user-defined>
    <meta:user-defined meta:name="OVERHEIDop.straatnaam">Weteringweg</meta:user-defined>
    <meta:user-defined meta:name="OVERHEIDop.straatnaam">Weteringweg</meta:user-defined>
    <meta:user-defined meta:name="OVERHEIDop.woonplaats">Pijnacker</meta:user-defined>
    <meta:user-defined meta:name="OVERHEIDop.woonplaats">Pijnacker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92</meta:user-defined>
    <meta:user-defined meta:name="OVERHEIDop.GmbID/DC.identifier">gmb-2020-69492</meta:user-defined>
    <meta:user-defined meta:name="OVERHEIDop.versieInformatie"/>
  </office:meta>
</office:document-meta>
</file>