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woonboerderij, Dokter Ypeijlaan 18 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8 A, Noardburgum</text:p>
            <text:p text:style-name="common-al">Olo: 4839697</text:p>
            <text:p text:style-name="common-al">het verbouwen en uitbreiden van een woonboerderij</text:p>
            <text:p text:style-name="common-al">Datum ontvangst: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48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03.547 580913.313</meta:user-defined>
    <meta:user-defined meta:name="DC.title">Gemeente Tytsjerksteradiel - ontvangen aanvraag omgevingsvergunning, het verbouwen en uitbreiden van een woonboerderij, Dokter Ypeijlaan 18 A, Noardburgum</meta:user-defined>
    <meta:user-defined meta:name="OVERHEID.PostcodeHuisnummer/OVERHEIDop.postcodeHuisnummer">9257MR 18</meta:user-defined>
    <meta:user-defined meta:name="OVERHEIDop.straatnaam">Dokter Ypeijlaan</meta:user-defined>
    <meta:user-defined meta:name="OVERHEIDop.woonplaats">Noardburg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87</meta:user-defined>
    <meta:user-defined meta:name="OVERHEIDop.GmbID/DC.identifier">gmb-2020-69487</meta:user-defined>
    <meta:user-defined meta:name="OVERHEIDop.versieInformatie"/>
  </office:meta>
</office:document-meta>
</file>