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verlenging van het sluitingsuur van 11 op 12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MV Ell;</text:p>
            <text:p text:style-name="common-al">Verzoek om een verlenging van het sluitingsuur van 11 op 12 april (tot 04.00 uur) ten behoeve van de organisatie van Ell Paaso in de BMV Ell. Ontvangstdatum: 6 maart 2020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65.2 358994.8</meta:user-defined>
    <meta:user-defined meta:name="DC.title">Gemeente Leudal - Binnengekomen aanvraag APV vergunning – Verzoek om een verlenging van het sluitingsuur van 11 op 12 april</meta:user-defined>
    <meta:user-defined meta:name="OVERHEID.PostcodeHuisnummer/OVERHEIDop.postcodeHuisnummer">6011SE 2</meta:user-defined>
    <meta:user-defined meta:name="OVERHEIDop.straatnaam">Antoniusstraat</meta:user-defined>
    <meta:user-defined meta:name="OVERHEIDop.woonplaats">El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85</meta:user-defined>
    <meta:user-defined meta:name="OVERHEIDop.GmbID/DC.identifier">gmb-2020-69485</meta:user-defined>
    <meta:user-defined meta:name="OVERHEIDop.versieInformatie"/>
  </office:meta>
</office:document-meta>
</file>