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schuttersfeest en optocht op 13 en 14 juni 2020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Severinus Grathem:</text:p>
            <text:p text:style-name="common-al">Organisatie van een schuttersfeest en optocht op 13 en 14 juni 2020 op de locatie gelegen aan de Sportlaan in de kern Grathem. Ontvangstdatum: 5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4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7588.057 356335.779</meta:user-defined>
    <meta:user-defined meta:name="DC.title">Gemeente Leudal - Binnengekomen aanvraag APV vergunning – Organisatie van een schuttersfeest en optocht op 13 en 14 juni 2020 in grathem</meta:user-defined>
    <meta:user-defined meta:name="OVERHEID.PostcodeHuisnummer/OVERHEIDop.postcodeHuisnummer">6096BT 14</meta:user-defined>
    <meta:user-defined meta:name="OVERHEIDop.straatnaam">Sportlaan</meta:user-defined>
    <meta:user-defined meta:name="OVERHEIDop.woonplaats">Grat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73</meta:user-defined>
    <meta:user-defined meta:name="OVERHEIDop.GmbID/DC.identifier">gmb-2020-69473</meta:user-defined>
    <meta:user-defined meta:name="OVERHEIDop.versieInformatie"/>
  </office:meta>
</office:document-meta>
</file>