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34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februari 2020 een omgevingsvergunning verleend voor bouwen van een woning op de locatie Horndijk 34a te Loosdrecht (zaaknummer Z.528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46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88.46 469368.76</meta:user-defined>
    <meta:user-defined meta:name="DC.title">Kennisgeving besluit op aanvraag omgevingsvergunning Horndijk 34a te Loosdrecht</meta:user-defined>
    <meta:user-defined meta:name="OVERHEID.PostcodeHuisnummer/OVERHEIDop.postcodeHuisnummer">1231NX 22</meta:user-defined>
    <meta:user-defined meta:name="OVERHEIDop.straatnaam">Horndijk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69</meta:user-defined>
    <meta:user-defined meta:name="OVERHEIDop.GmbID/DC.identifier">gmb-2020-69469</meta:user-defined>
    <meta:user-defined meta:name="OVERHEIDop.versieInformatie"/>
  </office:meta>
</office:document-meta>
</file>