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V-2019-7388 voor een omgevingsvergunning : het constructief aanpassen van de verdiepingsvloer en het vernieuwen van een gevelpaneel, op locatie Vlierstraat 10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9 468802</meta:user-defined>
    <meta:user-defined meta:name="DC.title">Kennisgeving verlenging beslistermijn omgevingsvergunning  Vlierstraat 103</meta:user-defined>
    <meta:user-defined meta:name="OVERHEID.PostcodeHuisnummer/OVERHEIDop.postcodeHuisnummer">7544GG 103</meta:user-defined>
    <meta:user-defined meta:name="OVERHEIDop.straatnaam">Vlier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64</meta:user-defined>
    <meta:user-defined meta:name="OVERHEIDop.GmbID/DC.identifier">gmb-2020-69464</meta:user-defined>
    <meta:user-defined meta:name="OVERHEIDop.versieInformatie"/>
  </office:meta>
</office:document-meta>
</file>