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rijmarkt op 3 mei 2020 in het centrum va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Centrum Management Leudal:</text:p>
            <text:p text:style-name="common-al">Vrijmarkt op 3 mei 2020 in het centrum van Heythuysen van 06:30 uur tot 18:00 uur. Ontvangstdatum 7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4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563.952 362458.644</meta:user-defined>
    <meta:user-defined meta:name="DC.title">Gemeente Leudal - Binnengekomen aanvraag APV vergunning – Vrijmarkt op 3 mei 2020 in het centrum van Heythuysen</meta:user-defined>
    <meta:user-defined meta:name="OVERHEID.PostcodeHuisnummer/OVERHEIDop.postcodeHuisnummer">6093EA 21</meta:user-defined>
    <meta:user-defined meta:name="OVERHEIDop.straatnaam">Dorpstraat</meta:user-defined>
    <meta:user-defined meta:name="OVERHEIDop.woonplaats">Heythuy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55</meta:user-defined>
    <meta:user-defined meta:name="OVERHEIDop.GmbID/DC.identifier">gmb-2020-69455</meta:user-defined>
    <meta:user-defined meta:name="OVERHEIDop.versieInformatie"/>
  </office:meta>
</office:document-meta>
</file>