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aanvraag omgevingsvergunning:Zuideinde 70, plaatsen dakkapel voorzij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0 maart 2020</text:p>
            <text:p text:style-name="common-al">Ons kenmerk:2020omg13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Kompas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69452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452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452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366.87 494392.5</meta:user-defined>
    <meta:user-defined meta:name="DC.title">Buiten behandeling aanvraag omgevingsvergunning:Zuideinde 70, plaatsen dakkapel voorzijde woning.</meta:user-defined>
    <meta:user-defined meta:name="OVERHEID.PostcodeHuisnummer/OVERHEIDop.postcodeHuisnummer">1511GH 70</meta:user-defined>
    <meta:user-defined meta:name="OVERHEIDop.straatnaam">Zuideinde</meta:user-defined>
    <meta:user-defined meta:name="OVERHEIDop.woonplaats">Oostzaan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452</meta:user-defined>
    <meta:user-defined meta:name="OVERHEIDop.GmbID/DC.identifier">gmb-2020-69452</meta:user-defined>
    <meta:user-defined meta:name="OVERHEIDop.versieInformatie"/>
  </office:meta>
</office:document-meta>
</file>