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realiseren van ene bed and breakfast.</text:p>
            <text:p text:style-name="common-al">Locatie : <text:span text:style-name="nadrukvet">Rotterdamsekaai</text:span><text:span text:style-name="nadrukvet"> 63.</text:span></text:p>
            <text:p text:style-name="last-al">Nieuwe uiterste beslisdatum: 2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4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463.499 391737.493</meta:user-defined>
    <meta:user-defined meta:name="DC.title">KENNISGEVING VERLENGDE BESLISTERMIJN Reguliere voorbereidingsprocedure</meta:user-defined>
    <meta:user-defined meta:name="OVERHEID.PostcodeHuisnummer/OVERHEIDop.postcodeHuisnummer">4331GN 63</meta:user-defined>
    <meta:user-defined meta:name="OVERHEIDop.straatnaam">Rotterdamsekaai</meta:user-defined>
    <meta:user-defined meta:name="OVERHEIDop.woonplaats">Middelburg</meta:user-defined>
    <meta:user-defined meta:name="DCTERMS.W3CDTF/DCTERMS.available">2020-03-18</meta:user-defined>
    <meta:user-defined meta:name="DCTERMS.W3CDTF/OVERHEIDop.jaargang">2020</meta:user-defined>
    <meta:user-defined meta:name="OVERHEIDop.publicationIssue">69450</meta:user-defined>
    <meta:user-defined meta:name="OVERHEIDop.GmbID/DC.identifier">gmb-2020-69450</meta:user-defined>
    <meta:user-defined meta:name="OVERHEIDop.versieInformatie"/>
  </office:meta>
</office:document-meta>
</file>