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x Smartility, werkzaamheden aan vloer, 26 maart 2020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produceren van meer geluid voor werkzaamheden aan een vloer in het Zone.college aan de Gezellenlaan 14 op 26 maart 2020 tot uiterlijk 23.30 uur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43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Werk | Organisatie en beleid</meta:user-defined>
    <meta:user-defined meta:name="OVERHEIDop.referentienummer">1535930</meta:user-defined>
    <dc:language>nl</dc:language>
    <meta:user-defined meta:name="OVERHEID.EPSG28992/DC.spatial">217885.24 440962.52</meta:user-defined>
    <meta:user-defined meta:name="DC.title">Binx Smartility, werkzaamheden aan vloer, 26 maart 2020, ontheffing verleend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36</meta:user-defined>
    <meta:user-defined meta:name="OVERHEIDop.GmbID/DC.identifier">gmb-2020-69436</meta:user-defined>
    <meta:user-defined meta:name="OVERHEIDop.versieInformatie"/>
  </office:meta>
</office:document-meta>
</file>