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anderen van een inrit, A. van Leeuwenhoekweg 15 te Alphen aan den Rijn, V2020/1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. van Leeuwenhoekweg 15 te Alphen aan den Rijn</text:p>
            <text:p text:style-name="common-al">2408 AL</text:p>
            <text:p text:style-name="common-al">V2020/177</text:p>
            <text:p text:style-name="common-al">het veranderen van een inrit</text:p>
            <text:p text:style-name="last-al">Datum indiening: 5 maart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943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43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43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206.099 460262.68</meta:user-defined>
    <meta:user-defined meta:name="DC.title">Gemeente Alphen aan den Rijn - aanvraag omgevingsvergunning: het veranderen van een inrit, A. van Leeuwenhoekweg 15 te Alphen aan den Rijn, V2020/177</meta:user-defined>
    <meta:user-defined meta:name="OVERHEID.PostcodeHuisnummer/OVERHEIDop.postcodeHuisnummer">2408AL 15</meta:user-defined>
    <meta:user-defined meta:name="OVERHEIDop.straatnaam">A. van Leeuwenhoekweg</meta:user-defined>
    <meta:user-defined meta:name="OVERHEIDop.woonplaats">Alphen aan den Rij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435</meta:user-defined>
    <meta:user-defined meta:name="OVERHEIDop.GmbID/DC.identifier">gmb-2020-69435</meta:user-defined>
    <meta:user-defined meta:name="OVERHEIDop.versieInformatie"/>
  </office:meta>
</office:document-meta>
</file>