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ing wandelroute WOII op 10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Dorpsraad Oos Dörp Hunsel:</text:p>
            <text:p text:style-name="common-al">Opening wandelroute WOII op 10 mei 2020 van 13:30 uur tot 20:00 uur in het park Velter aan de Kallestraat in Hunsel. Ontvangstdatum 8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43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43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4901.563 355518.245</meta:user-defined>
    <meta:user-defined meta:name="DC.title">Gemeente Leudal - Binnengekomen aanvraag APV vergunning – Opening wandelroute WOII op 10 mei 2020</meta:user-defined>
    <meta:user-defined meta:name="OVERHEID.PostcodeHuisnummer/OVERHEIDop.postcodeHuisnummer">6013RM 27</meta:user-defined>
    <meta:user-defined meta:name="OVERHEIDop.straatnaam">Kallestraat</meta:user-defined>
    <meta:user-defined meta:name="OVERHEIDop.woonplaats">Huns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434</meta:user-defined>
    <meta:user-defined meta:name="OVERHEIDop.GmbID/DC.identifier">gmb-2020-69434</meta:user-defined>
    <meta:user-defined meta:name="OVERHEIDop.versieInformatie"/>
  </office:meta>
</office:document-meta>
</file>