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bouwen van ruimte tussen 2 bedrijfsgebouwen én het aanleggen van een in- en uitrit, Engelandlaan 25 en Schotlandlaan 24 te Hazerswoude-Dorp, V2020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25 en Schotlandlaan 24 te Hazerswoude-Dorp</text:p>
            <text:p text:style-name="common-al">2391 PM 2391 PP</text:p>
            <text:p text:style-name="common-al">V2020/178</text:p>
            <text:p text:style-name="common-al">het bebouwen van ruimte tussen 2 bedrijfsgebouwen én het aanleggen van een in- en uitrit</text:p>
            <text:p text:style-name="last-al">Datum indiening: 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54 454638.5</meta:user-defined>
    <meta:user-defined meta:name="OVERHEID.EPSG28992/DC.spatial">103026 454642.6</meta:user-defined>
    <meta:user-defined meta:name="DC.title">Gemeente Alphen aan den Rijn - aanvraag omgevingsvergunning: het bebouwen van ruimte tussen 2 bedrijfsgebouwen én het aanleggen van een in- en uitrit, Engelandlaan 25 en Schotlandlaan 24 te Hazerswoude-Dorp, V2020/178</meta:user-defined>
    <meta:user-defined meta:name="OVERHEID.PostcodeHuisnummer/OVERHEIDop.postcodeHuisnummer">2391PM 25</meta:user-defined>
    <meta:user-defined meta:name="OVERHEID.PostcodeHuisnummer/OVERHEIDop.postcodeHuisnummer">2391PP 24</meta:user-defined>
    <meta:user-defined meta:name="OVERHEIDop.straatnaam">Engelandlaan</meta:user-defined>
    <meta:user-defined meta:name="OVERHEIDop.straatnaam">Schotlandlaan</meta:user-defined>
    <meta:user-defined meta:name="OVERHEIDop.woonplaats">Hazerswoude-Dorp</meta:user-defined>
    <meta:user-defined meta:name="OVERHEIDop.woonplaats">Hazerswoude-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3</meta:user-defined>
    <meta:user-defined meta:name="OVERHEIDop.GmbID/DC.identifier">gmb-2020-69433</meta:user-defined>
    <meta:user-defined meta:name="OVERHEIDop.versieInformatie"/>
  </office:meta>
</office:document-meta>
</file>