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duiker, kruising Dijksloot met de Eisenhowerlaan te Alphen aan den Rijn, V2020/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ruising Dijksloot met de Eisenhowerlaan te Alphen aan den Rijn</text:p>
            <text:p text:style-name="common-al"/>
            <text:p text:style-name="common-al">V2020/180</text:p>
            <text:p text:style-name="common-al">het vervangen van de bestaande duiker</text:p>
            <text:p text:style-name="last-al">Datum indiening: 6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943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3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3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65.098 462684.185</meta:user-defined>
    <meta:user-defined meta:name="DC.title">Gemeente Alphen aan den Rijn - aanvraag omgevingsvergunning: het vervangen van de bestaande duiker, kruising Dijksloot met de Eisenhowerlaan te Alphen aan den Rijn, V2020/180</meta:user-defined>
    <meta:user-defined meta:name="OVERHEID.PostcodeHuisnummer/OVERHEIDop.postcodeHuisnummer">2402DX 123</meta:user-defined>
    <meta:user-defined meta:name="OVERHEIDop.straatnaam">Ouvertureweg</meta:user-defined>
    <meta:user-defined meta:name="OVERHEIDop.woonplaats">Alphen aan den Rij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430</meta:user-defined>
    <meta:user-defined meta:name="OVERHEIDop.GmbID/DC.identifier">gmb-2020-69430</meta:user-defined>
    <meta:user-defined meta:name="OVERHEIDop.versieInformatie"/>
  </office:meta>
</office:document-meta>
</file>