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50 huurwoningen, Treebeekplein 2 t/m 84 (even) en Spoorstraat 18A t/m 18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50 huurwoningen, op het adres Treebeekplein 2 t/m 84 (even) en Spoorstraat 18A t/m 18H te Brunssum. (De beschikking is op 9-1-2020 verzonden.)</text:p>
            <text:p text:style-name="common-al">Dossiernummer: 193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1 327342</meta:user-defined>
    <meta:user-defined meta:name="DC.title">Verleende omgevingsvergunning voor het oprichten van 50 huurwoningen, Treebeekplein 2 t/m 84 (even) en Spoorstraat 18A t/m 18H, Brunssum</meta:user-defined>
    <meta:user-defined meta:name="OVERHEID.PostcodeHuisnummer/OVERHEIDop.postcodeHuisnummer">6446VH 92</meta:user-defined>
    <meta:user-defined meta:name="OVERHEIDop.straatnaam">Treebeekplein</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43</meta:user-defined>
    <meta:user-defined meta:name="OVERHEIDop.GmbID/DC.identifier">gmb-2020-6943</meta:user-defined>
    <meta:user-defined meta:name="OVERHEIDop.versieInformatie"/>
  </office:meta>
</office:document-meta>
</file>