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xtra woonlaag op de bestaande garage, Nepalstraat 53 te Alphen aan den Rijn, V2020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53 te Alphen aan den Rijn</text:p>
            <text:p text:style-name="common-al">2408 HL</text:p>
            <text:p text:style-name="common-al">V2020/182</text:p>
            <text:p text:style-name="common-al">het bouwen van een extra woonlaag op de bestaande garage </text:p>
            <text:p text:style-name="last-al">Datum indiening: 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3.591 459359.604</meta:user-defined>
    <meta:user-defined meta:name="DC.title">Gemeente Alphen aan den Rijn - aanvraag omgevingsvergunning: het bouwen van een extra woonlaag op de bestaande garage, Nepalstraat 53 te Alphen aan den Rijn, V2020/182</meta:user-defined>
    <meta:user-defined meta:name="OVERHEID.PostcodeHuisnummer/OVERHEIDop.postcodeHuisnummer">2408HL 53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25</meta:user-defined>
    <meta:user-defined meta:name="OVERHEIDop.GmbID/DC.identifier">gmb-2020-69425</meta:user-defined>
    <meta:user-defined meta:name="OVERHEIDop.versieInformatie"/>
  </office:meta>
</office:document-meta>
</file>