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ambachtsstraat 78A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erambachtsstraat 78A 03, 3023AR, vervangen bestaande houten kozijnwerk door kunststof (aanvraagdatum 04-03-2020, dossiernummer OMV.20.03.000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42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2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2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502.55 436843.52</meta:user-defined>
    <meta:user-defined meta:name="DC.title">Aangevraagde omgevingsvergunning Vierambachtsstraat 78A 03</meta:user-defined>
    <meta:user-defined meta:name="OVERHEID.PostcodeHuisnummer/OVERHEIDop.postcodeHuisnummer">3023AR 78</meta:user-defined>
    <meta:user-defined meta:name="OVERHEIDop.straatnaam">Vierambachtsstraat</meta:user-defined>
    <meta:user-defined meta:name="OVERHEIDop.woonplaats">Rotterda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422</meta:user-defined>
    <meta:user-defined meta:name="OVERHEIDop.GmbID/DC.identifier">gmb-2020-69422</meta:user-defined>
    <meta:user-defined meta:name="OVERHEIDop.versieInformatie"/>
  </office:meta>
</office:document-meta>
</file>