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tijdelijke huisvesting, Burgemeester Smitweg 37 te Hazerswoude-Dorp, V2020/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37 te Hazerswoude-Dorp</text:p>
            <text:p text:style-name="common-al">2391 NE</text:p>
            <text:p text:style-name="common-al">V2020/183</text:p>
            <text:p text:style-name="common-al">het afwijken van het bestemmingsplan ten behoeve van tijdelijke huisvesting (10 jaar)</text:p>
            <text:p text:style-name="last-al">Datum indiening: 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80 456751</meta:user-defined>
    <meta:user-defined meta:name="DC.title">Gemeente Alphen aan den Rijn - aanvraag omgevingsvergunning: het afwijken van het bestemmingsplan ten behoeve van tijdelijke huisvesting, Burgemeester Smitweg 37 te Hazerswoude-Dorp, V2020/183</meta:user-defined>
    <meta:user-defined meta:name="OVERHEID.PostcodeHuisnummer/OVERHEIDop.postcodeHuisnummer">2391NE 37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21</meta:user-defined>
    <meta:user-defined meta:name="OVERHEIDop.GmbID/DC.identifier">gmb-2020-69421</meta:user-defined>
    <meta:user-defined meta:name="OVERHEIDop.versieInformatie"/>
  </office:meta>
</office:document-meta>
</file>