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tuin, Groenoord 117 te Alphen aan den Rijn, V2020/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17 te Alphen aan den Rijn</text:p>
            <text:p text:style-name="common-al">2401 AC</text:p>
            <text:p text:style-name="common-al">V2020/185</text:p>
            <text:p text:style-name="common-al">het plaatsen van een overkapping in de tuin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31.391 462079.784</meta:user-defined>
    <meta:user-defined meta:name="DC.title">Gemeente Alphen aan den Rijn - aanvraag omgevingsvergunning: het plaatsen van een overkapping in de tuin, Groenoord 117 te Alphen aan den Rijn, V2020/185</meta:user-defined>
    <meta:user-defined meta:name="OVERHEID.PostcodeHuisnummer/OVERHEIDop.postcodeHuisnummer">2401AC 117</meta:user-defined>
    <meta:user-defined meta:name="OVERHEIDop.straatnaam">Groenoord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20</meta:user-defined>
    <meta:user-defined meta:name="OVERHEIDop.GmbID/DC.identifier">gmb-2020-69420</meta:user-defined>
    <meta:user-defined meta:name="OVERHEIDop.versieInformatie"/>
  </office:meta>
</office:document-meta>
</file>