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ingsplan ten behoeve van kamerverhuur, Lupinesingel 426 te Alphen aan den Rijn, V2020/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426 te Alphen aan den Rijn</text:p>
            <text:p text:style-name="common-al">2403 CZ</text:p>
            <text:p text:style-name="common-al">V2020/186</text:p>
            <text:p text:style-name="common-al">het afwijken van het bestemingsplan ten behoeve van kamerverhuur</text:p>
            <text:p text:style-name="last-al">Datum indiening: 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33.926 462153.667</meta:user-defined>
    <meta:user-defined meta:name="DC.title">Gemeente Alphen aan den Rijn - aanvraag omgevingsvergunning: het afwijken van het bestemingsplan ten behoeve van kamerverhuur, Lupinesingel 426 te Alphen aan den Rijn, V2020/186</meta:user-defined>
    <meta:user-defined meta:name="OVERHEID.PostcodeHuisnummer/OVERHEIDop.postcodeHuisnummer">2403CZ 426</meta:user-defined>
    <meta:user-defined meta:name="OVERHEIDop.straatnaam">Lupinesingel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17</meta:user-defined>
    <meta:user-defined meta:name="OVERHEIDop.GmbID/DC.identifier">gmb-2020-69417</meta:user-defined>
    <meta:user-defined meta:name="OVERHEIDop.versieInformatie"/>
  </office:meta>
</office:document-meta>
</file>