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woning voor een periode van vijf jaar, Sportparklaan 17 te Hazerswoude-Dorp, V2020/1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rtparklaan 17 te Hazerswoude-Dorp</text:p>
            <text:p text:style-name="common-al">2391 AX</text:p>
            <text:p text:style-name="common-al">V2020/141</text:p>
            <text:p text:style-name="common-al">het plaatsen van een tijdelijke woning voor een periode van vijf jaar</text:p>
            <text:p text:style-name="common-al">Datum verleend: 5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41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1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1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632 457468</meta:user-defined>
    <meta:user-defined meta:name="DC.title">Gemeente Alphen aan den Rijn - verleende omgevingsvergunning: het plaatsen van een tijdelijke woning voor een periode van vijf jaar, Sportparklaan 17 te Hazerswoude-Dorp, V2020/141</meta:user-defined>
    <meta:user-defined meta:name="OVERHEID.PostcodeHuisnummer/OVERHEIDop.postcodeHuisnummer">2391AX 17</meta:user-defined>
    <meta:user-defined meta:name="OVERHEIDop.straatnaam">Sportparklaan</meta:user-defined>
    <meta:user-defined meta:name="OVERHEIDop.woonplaats">Hazerswoude-Dorp</meta:user-defined>
    <meta:user-defined meta:name="DCTERMS.W3CDTF/DCTERMS.available">2020-03-18</meta:user-defined>
    <meta:user-defined meta:name="DCTERMS.W3CDTF/OVERHEIDop.jaargang">2020</meta:user-defined>
    <meta:user-defined meta:name="OVERHEIDop.publicationIssue">69416</meta:user-defined>
    <meta:user-defined meta:name="OVERHEIDop.GmbID/DC.identifier">gmb-2020-69416</meta:user-defined>
    <meta:user-defined meta:name="OVERHEIDop.versieInformatie"/>
  </office:meta>
</office:document-meta>
</file>