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volière in vogelpark, Hoorn 65 te Alphen aan den Rijn, V2020/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65 te Alphen aan den Rijn</text:p>
            <text:p text:style-name="common-al">2404 HG</text:p>
            <text:p text:style-name="common-al">V2020/137</text:p>
            <text:p text:style-name="common-al">het plaatsen van een nieuwe volière in vogelpark </text:p>
            <text:p text:style-name="common-al">Datum verleend: 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66.233 461748.109</meta:user-defined>
    <meta:user-defined meta:name="DC.title">Gemeente Alphen aan den Rijn - verleende omgevingsvergunning: het plaatsen van een nieuwe volière in vogelpark, Hoorn 65 te Alphen aan den Rijn, V2020/137</meta:user-defined>
    <meta:user-defined meta:name="OVERHEID.PostcodeHuisnummer/OVERHEIDop.postcodeHuisnummer">2404HG 65</meta:user-defined>
    <meta:user-defined meta:name="OVERHEIDop.straatnaam">Hoorn</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publicationIssue">69407</meta:user-defined>
    <meta:user-defined meta:name="OVERHEIDop.GmbID/DC.identifier">gmb-2020-69407</meta:user-defined>
    <meta:user-defined meta:name="OVERHEIDop.versieInformatie"/>
  </office:meta>
</office:document-meta>
</file>