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an ten behoeve van kamerverhuur, Briljantstraat 388 te Alphen aan den Rijn, V2020/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riljantstraat 388 te Alphen aan den Rijn</text:p>
            <text:p text:style-name="common-al">2403 AN</text:p>
            <text:p text:style-name="common-al">V2020/188</text:p>
            <text:p text:style-name="common-al">het afwijken van het bestemmingspan ten behoeve van kamerverhuur</text:p>
            <text:p text:style-name="last-al">Datum indiening: 9 maart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939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9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39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6186.245 461578.564</meta:user-defined>
    <meta:user-defined meta:name="DC.title">Gemeente Alphen aan den Rijn - aanvraag omgevingsvergunning: het afwijken van het bestemmingspan ten behoeve van kamerverhuur, Briljantstraat 388 te Alphen aan den Rijn, V2020/188</meta:user-defined>
    <meta:user-defined meta:name="OVERHEID.PostcodeHuisnummer/OVERHEIDop.postcodeHuisnummer">2403AN 388</meta:user-defined>
    <meta:user-defined meta:name="OVERHEIDop.straatnaam">Briljantstraat</meta:user-defined>
    <meta:user-defined meta:name="OVERHEIDop.woonplaats">Alphen aan den Rij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394</meta:user-defined>
    <meta:user-defined meta:name="OVERHEIDop.GmbID/DC.identifier">gmb-2020-69394</meta:user-defined>
    <meta:user-defined meta:name="OVERHEIDop.versieInformatie"/>
  </office:meta>
</office:document-meta>
</file>