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Briljantstraat 336 te Alphen aan den Rijn, V2020/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336 te Alphen aan den Rijn</text:p>
            <text:p text:style-name="common-al">2403 AM</text:p>
            <text:p text:style-name="common-al">V2020/189</text:p>
            <text:p text:style-name="common-al">het afwijken van het bestemmingsplan ten behoeve van kamerverhuur</text:p>
            <text:p text:style-name="last-al">Datum indiening: 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02.271 461625.026</meta:user-defined>
    <meta:user-defined meta:name="DC.title">Gemeente Alphen aan den Rijn - aanvraag omgevingsvergunning: het afwijken van het bestemmingsplan ten behoeve van kamerverhuur, Briljantstraat 336 te Alphen aan den Rijn, V2020/189</meta:user-defined>
    <meta:user-defined meta:name="OVERHEID.PostcodeHuisnummer/OVERHEIDop.postcodeHuisnummer">2403AM 336</meta:user-defined>
    <meta:user-defined meta:name="OVERHEIDop.straatnaam">Briljantstraat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92</meta:user-defined>
    <meta:user-defined meta:name="OVERHEIDop.GmbID/DC.identifier">gmb-2020-69392</meta:user-defined>
    <meta:user-defined meta:name="OVERHEIDop.versieInformatie"/>
  </office:meta>
</office:document-meta>
</file>