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kamerverhuur, Argostraat 338 te Alphen aan den Rijn, V2020/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rgostraat 338 te Alphen aan den Rijn</text:p>
            <text:p text:style-name="common-al">2402 CE</text:p>
            <text:p text:style-name="common-al">V2020/190</text:p>
            <text:p text:style-name="common-al">het afwijken van het bestemmingsplan ten behoeve van kamerverhuur</text:p>
            <text:p text:style-name="last-al">Datum indiening: 9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391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9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91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910.084 461832.828</meta:user-defined>
    <meta:user-defined meta:name="DC.title">Gemeente Alphen aan den Rijn - aanvraag omgevingsvergunning: het afwijken van het bestemmingsplan ten behoeve van kamerverhuur, Argostraat 338 te Alphen aan den Rijn, V2020/190</meta:user-defined>
    <meta:user-defined meta:name="OVERHEID.PostcodeHuisnummer/OVERHEIDop.postcodeHuisnummer">2402CE 338</meta:user-defined>
    <meta:user-defined meta:name="OVERHEIDop.straatnaam">Argostraat</meta:user-defined>
    <meta:user-defined meta:name="OVERHEIDop.woonplaats">Alphen aan den Rij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391</meta:user-defined>
    <meta:user-defined meta:name="OVERHEIDop.GmbID/DC.identifier">gmb-2020-69391</meta:user-defined>
    <meta:user-defined meta:name="OVERHEIDop.versieInformatie"/>
  </office:meta>
</office:document-meta>
</file>