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kozijn/gevelpaneel, Kerkstraat 38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kozijn/gevelpaneel, op het adres Kerkstraat 384 te Brunssum. (De beschikking is op 8-1-2020 verzonden.)</text:p>
            <text:p text:style-name="common-al">Dossiernummer: 1947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93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38 329126</meta:user-defined>
    <meta:user-defined meta:name="DC.title">Verleende omgevingsvergunning voor het plaatsen van een kozijn/gevelpaneel, Kerkstraat 384, Brunssum</meta:user-defined>
    <meta:user-defined meta:name="OVERHEID.PostcodeHuisnummer/OVERHEIDop.postcodeHuisnummer">6441BN 384</meta:user-defined>
    <meta:user-defined meta:name="OVERHEIDop.straatnaam">Kerkstraat</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6939</meta:user-defined>
    <meta:user-defined meta:name="OVERHEIDop.GmbID/DC.identifier">gmb-2020-6939</meta:user-defined>
    <meta:user-defined meta:name="OVERHEIDop.versieInformatie"/>
  </office:meta>
</office:document-meta>
</file>