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Bogardstraat 10: uitvoeren herstelwerkzaamheden (13-3).</text:p>
            <text:p text:style-name="common-al">Breestraat 61: aanbrengen veiligheidsvoorzieningen (11-3).</text:p>
            <text:p text:style-name="common-al">Geersesweg, volkstuincomplex: plaatsen tuinkas (229966) (13-3).</text:p>
            <text:p text:style-name="common-al">Hof van Sint Jan 1 t/m 20: plaatsen zonnepanelen daken woningen (225290) (9-3).  </text:p>
            <text:p text:style-name="common-al">Sint Janstraat 48, 50 en 52: vervangen glas door isolerende beglazing (225290) (9-3).</text:p>
            <text:p text:style-name="common-al">Sprencklaan 15: bouw woning (230296) (13-3).</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common-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938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8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8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810 391675</meta:user-defined>
    <meta:user-defined meta:name="OVERHEID.EPSG28992/DC.spatial">32490.598 391842.801</meta:user-defined>
    <meta:user-defined meta:name="OVERHEID.EPSG28992/DC.spatial">32924.961 392883.854</meta:user-defined>
    <meta:user-defined meta:name="DC.title">VERLEENDE OMGEVINGSVERGUNNINGEN</meta:user-defined>
    <meta:user-defined meta:name="OVERHEID.PostcodeHuisnummer/OVERHEIDop.postcodeHuisnummer">4331BN 10</meta:user-defined>
    <meta:user-defined meta:name="OVERHEID.PostcodeHuisnummer/OVERHEIDop.postcodeHuisnummer">4331TT 61</meta:user-defined>
    <meta:user-defined meta:name="OVERHEID.PostcodeHuisnummer/OVERHEIDop.postcodeHuisnummer">4332RA 6</meta:user-defined>
    <meta:user-defined meta:name="OVERHEIDop.straatnaam">Bogardstraat</meta:user-defined>
    <meta:user-defined meta:name="OVERHEIDop.straatnaam">Breestraat</meta:user-defined>
    <meta:user-defined meta:name="OVERHEIDop.straatnaam">Geerseswe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03-18</meta:user-defined>
    <meta:user-defined meta:name="DCTERMS.W3CDTF/OVERHEIDop.jaargang">2020</meta:user-defined>
    <meta:user-defined meta:name="OVERHEIDop.publicationIssue">69389</meta:user-defined>
    <meta:user-defined meta:name="OVERHEIDop.GmbID/DC.identifier">gmb-2020-69389</meta:user-defined>
    <meta:user-defined meta:name="OVERHEIDop.versieInformatie"/>
  </office:meta>
</office:document-meta>
</file>